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<text:span text:style-name="預設段落字型"><text:span text:style-name="T1"><text:s/></text:span></text:span><text:span text:style-name="預設段落字型"><text:span text:style-name="T2">申 <text:s text:c="3"/>請 <text:s text:c="3"/>書</text:span></text:span><text:span text:style-name="預設段落字型"><text:span text:style-name="T3">(逕為遷徙登記)</text:span></text:span></text:p>
      <text:p text:style-name="Standard"/>
      <text:p text:style-name="Standard">房屋所有權人 <text:s text:c="9"/>所有之房屋位於本轄 <text:s text:c="5"/>村(里) <text:s/>鄰 <text:s text:c="6"/>路(街) <text:s text:c="2"/>段 <text:s text:c="3"/>巷 <text:s text:c="2"/>弄 <text:s text:c="4"/>號 <text:s text:c="2"/>樓之 ，</text:p>
      <text:p text:style-name="Standard">共 <text:s text:c="3"/>戶居住設籍，惟目前 <text:s text:c="18"/>(除 <text:s text:c="16"/>戶之外)，</text:p>
      <text:p text:style-name="Standard">其全戶已遷離戶籍地，行方不明，請貴所准予逕為遷徙登</text:p>
      <text:p text:style-name="Text_20_body"><text:span text:style-name="預設段落字型"><text:span text:style-name="T4">記，以維權益。</text:span></text:span></text:p>
      <text:p text:style-name="Standard"/>
      <text:p text:style-name="Standard"><text:span text:style-name="預設段落字型"><text:span text:style-name="T4">此 <text:s text:c="2"/>致</text:span></text:span></text:p>
      <text:p text:style-name="Standard"/>
      <text:p text:style-name="Standard"><text:span text:style-name="預設段落字型"><text:span text:style-name="T5"><text:s text:c="15"/></text:span></text:span><text:span text:style-name="預設段落字型"><text:span text:style-name="T4">戶政事務所</text:span></text:span></text:p>
      <text:p text:style-name="Standard"/>
      <text:p text:style-name="Standard">房屋所有權人： <text:s text:c="31"/>(簽章)國民身分證統一編號：</text:p>
      <text:p text:style-name="Standard">電 <text:s text:c="7"/>話：</text:p>
      <text:p text:style-name="Standard"/>
      <text:p text:style-name="Standard">受委託人： <text:s text:c="36"/>(簽章)國民身分證統一編號：</text:p>
      <text:p text:style-name="Standard">電 <text:s text:c="7"/>話：</text:p>
      <text:p text:style-name="Standard"/>
      <text:p text:style-name="Standard">中華民國年月日</text:p>
      <text:p text:style-name="Standard"/>
      <text:p text:style-name="Standard">備註：1.請檢附房屋所有權狀正本或足資證明之文件正本。</text:p>
      <text:p text:style-name="Standard"><text:span text:style-name="預設段落字型"><text:span text:style-name="T6"><text:s text:c="6"/>2.請附房屋所有權人國民身分證正反面影本(及受委託人國民身分證正本、印章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2.501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             申     請     書</dc:title>
    <dc:description/>
    <dc:subject/>
    <meta:initial-creator>User</meta:initial-creator>
    <meta:creation-date>2016-08-05T05:10:00Z</meta:creation-date>
    <dc:date>2018-04-11T09:05:18.307000000</dc:date>
    <meta:print-date>2006-07-28T07:06:00Z</meta:print-date>
    <meta:editing-cycles>3</meta:editing-cycles>
    <meta:editing-duration>PT21S</meta:editing-duration>
    <meta:document-statistic meta:table-count="0" meta:image-count="0" meta:object-count="0" meta:page-count="1" meta:paragraph-count="14" meta:word-count="214" meta:character-count="436" meta:non-whitespace-character-count="216"/>
    <meta:template xlink:type="simple" xlink:actuate="onRequest" xlink:title="" xlink:href="file:///C:/Users/owner/AppData/Local/Microsoft/Windows/Temporary%20Internet%20Files/Content.IE5/IO9AB075/逕為遷徙申請書%5B1%5D.odt/Normal.dotm"/>
  </office:meta>
</office:document-meta>
</file>